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organiseren van het evenement Ronde van Noord-Holland op 18 april 2026 van 08:00 uur tot en met 17:00 uur op de Koemarkt 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besloten tot het toekennen van het organiseren van het evenement Ronde van Noord-Holland op 18 april 2026 van 08:00 uur tot en met 17:00 uur op de Koemarkt en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4 februari 2026</text:p>
            <text:p text:style-name="common-al">Zaaknummer : Z2026-0000009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96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91</meta:user-defined>
    <meta:user-defined meta:name="DCTERMS.abstract">Betreft: beschikking op aanvraag op locatie Koemarkt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het organiseren van het evenement Ronde van Noord-Holland op 18 april 2026 van 08:00 uur tot en met 17:00 uur op de Koemarkt en diverse locaties te Purmerend</meta:user-defined>
    <meta:user-defined meta:name="OVERHEIDop.datumEindeReactietermijn">2026-04-07</meta:user-defined>
    <meta:user-defined meta:name="OVERHEIDop.terinzageleggingBG">https://jeleefomgeving.nl/inzien/001801582/90400349-3ba2-4ec4-b6a5-08bf578c74df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62</meta:user-defined>
    <meta:user-defined meta:name="OVERHEIDop.GmbID/DC.identifier">gmb-2026-88962</meta:user-defined>
    <meta:user-defined meta:name="OVERHEIDop.versieInformatie"/>
  </office:meta>
</office:document-meta>
</file>