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oordstraat 76 - 68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5, geregistreerd onder zaak(nummer) Z2025-00015471, aangaande:</text:p>
            <text:p text:style-name="common-al">Omschrijving/naam: <text:span text:style-name="nadrukvet">Plaatsen roerende zaken i.v.m. schilderwerkzaamheden - plaatsen van steigers</text:span></text:p>
            <text:p text:style-name="common-al">Locatie/adres: <text:span text:style-name="nadrukvet">Noordstraat 76 - 68 te Tilburg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4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9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471</meta:user-defined>
    <meta:user-defined meta:name="DCTERMS.abstract">Z2025-00015471 - Plaatsen roerende zaken i.v.m. schilderwerkzaamheden - plaatsen van steigers</meta:user-defined>
    <dc:language>nl</dc:language>
    <meta:user-defined meta:name="OVERHEIDop.locatietype/OVERHEIDop.gebiedsmarkering">Vlak</meta:user-defined>
    <meta:user-defined meta:name="DC.title">Besluit op aanvraag omgevingsvergunning, Noordstraat 76 - 68 te Tilbu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96</meta:user-defined>
    <meta:user-defined meta:name="OVERHEIDop.GmbID/DC.identifier">gmb-2026-8896</meta:user-defined>
    <meta:user-defined meta:name="OVERHEIDop.versieInformatie"/>
  </office:meta>
</office:document-meta>
</file>