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optredens tijdens de kermis Stolwijk tweede Pinksterdag 25-5-2026 op de locatie Dorpsple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2-2026 heeft de gemeente een aanvraag ontvangen voor een evenementen vergunning voor optredens tijdens de kermis Stolwijk tweede Pinksterdag 25-5-2026 op de locatie Dorpsplein Stolwijk. De aanvraag is geregistreerd onder zaaknummer 1931183276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895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5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5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32766</meta:user-defined>
    <dc:language>nl</dc:language>
    <meta:user-defined meta:name="OVERHEIDop.locatietype/OVERHEIDop.gebiedsmarkering">Vlak</meta:user-defined>
    <meta:user-defined meta:name="DC.title">Kennisgeving ontvangst aanvraag voor een evenementen vergunning voor optredens tijdens de kermis Stolwijk tweede Pinksterdag 25-5-2026 op de locatie Dorpsplein Stolwij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957</meta:user-defined>
    <meta:user-defined meta:name="OVERHEIDop.GmbID/DC.identifier">gmb-2026-88957</meta:user-defined>
    <meta:user-defined meta:name="OVERHEIDop.versieInformatie"/>
  </office:meta>
</office:document-meta>
</file>