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office:automatic-styles>
  <office:body>
    <office:text>
      <text:p text:style-name="new_page_staatscourant"/>
      <text:p text:style-name="single-kop-titel">Controleprotocol Hoorn 2025</text:p>
      <text:section text:name="regeling_id1-3-2" text:style-name="regeling">
        <text:section text:name="aanhef_id1-3-2-1" text:style-name="aanhef">
          <text:section text:name="preambule_id1-3-2-1-1" text:style-name="preambule">
            <text:p text:style-name="al"/>
            <text:p text:style-name="al">Zaaknummer: 224947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9 september 2025;</text:p>
              </text:list-item>
            </text:list>
            <text:p text:style-name="al"/>
            <text:p text:style-name="al">Besluit:</text:p>
            <text:p text:style-name="al"/>
            <text:list text:style-name="id1-3-2-1-1-10">
              <text:list-item text:style-override="id1-3-2-1-1-10-1">
                <text:number>•</text:number>
                <text:p text:style-name="al">het ‘Controleprotocol Hoorn 2025’ vast te stellen. </text:p>
              </text:list-item>
            </text:list>
            <text:p text:style-name="al"/>
            <text:p text:style-name="al">Controleprotoco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1.</text:span> Inleiding</text:p>
            <text:p text:style-name="al">De Gemeentewet, artikel 213, schrijft voor dat de gemeenteraad één of meer accountants aanwijst als bedoeld in artikel 393, eerste lid, Boek 2 van het Burgerlijk Wetboek voor de controle van de in artikel 197 Gemeentewet bedoelde jaarrekening en het daarbij verstrekken van een accountantsverklaring en het uitbrengen van een verslag van bevindingen. </text:p>
            <text:p text:style-name="al"/>
            <text:p text:style-name="al">Om deze controle mogelijk te maken heeft de gemeenteraad een controleverordening artikel 213 Gemeentewet vastgesteld, waarvan de bepalingen voor de accountantscontrole van toepassing zijn.</text:p>
            <text:p text:style-name="al"/>
            <text:p text:style-name="al">Dit controleprotocol heeft als doel nadere aanwijzingen te geven aan de accountant over de reikwijdte van de accountantscontrole op de jaarrekening, de daarvoor geldende normstellingen en de daarbij te hanteren goedkeurings- en rapporteringstoleranties.</text:p>
            <text:p text:style-name="al"/>
            <text:p text:style-name="al">Door vaststelling van het normenkader wordt aangegeven welke wet- en regelgeving in het kader van het financieel beheer relevant zijn voor de rechtmatigheid. Het normenkader wordt jaarlijks vastgesteld door de gemeenteraad.</text:p>
            <text:p text:style-name="al"/>
          </text:section>
          <text:section text:name="artikel_id1-3-2-2-3" text:style-name="artikel">
            <text:p text:style-name="artikel_kop_titel"><text:span text:style-name="artikel_kop_label">2.</text:span> Rol auditcommissie</text:p>
            <text:p text:style-name="al">Er vindt periodiek overleg plaats tussen de accountant, de auditcommissie en vertegenwoordigers van de gemeente.</text:p>
            <text:p text:style-name="al"/>
            <text:p text:style-name="al">Voor aanvang van de controlewerkzaamheden vindt een gesprek plaats tussen de auditcommissie en de accountant. Tijdens deze pre-auditvergadering kan de auditcommissie gewenste prioriteiten in de controlewerkzaamheden aangeven.</text:p>
            <text:p text:style-name="al"/>
            <text:p text:style-name="al">Na afloop van de interim- en jaarrekeningcontrole wordt het verslag van bevindingen tussen de accountant en de auditcommissie besproken.</text:p>
            <text:p text:style-name="al"/>
          </text:section>
          <text:section text:name="artikel_id1-3-2-2-4" text:style-name="artikel">
            <text:p text:style-name="artikel_kop_titel"><text:span text:style-name="artikel_kop_label">3.</text:span> Algemene uitgangspunten voor de controle</text:p>
            <text:p text:style-name="al">Zoals in artikel 213 Gemeentewet is voorgeschreven zal de controle van de in artikel 197 Gemeentewet bedoelde jaarrekening worden uitgevoerd door de door de gemeenteraad benoemde accountant en gericht zijn op het geven van een oordeel over:</text:p>
            <text:list text:style-name="id1-3-2-2-4-3">
              <text:list-item text:style-override="id1-3-2-2-4-3-1">
                <text:number>•</text:number>
                <text:p text:style-name="al">De getrouwe weergaven van de in de jaarrekening gepresenteerde baten en lasten;</text:p>
              </text:list-item>
              <text:list-item text:style-override="id1-3-2-2-4-3-2">
                <text:number>•</text:number>
                <text:p text:style-name="al">De grootte en samenstelling van het vermogen;</text:p>
              </text:list-item>
              <text:list-item text:style-override="id1-3-2-2-4-3-3">
                <text:number>•</text:number>
                <text:p text:style-name="al">De getrouwheid van de rechtmatigheidsverantwoording;</text:p>
              </text:list-item>
              <text:list-item text:style-override="id1-3-2-2-4-3-4">
                <text:number>•</text:number>
                <text:p text:style-name="al">Het in overeenstemming zijn van de door het college opgestelde jaarrekening met de of bij krachtens algemene maatregel van bestuur te stellen regels, bedoeld in artikel 186 Gemeentewet (Besluit Begroting en Verantwoording Provincies en Gemeenten);</text:p>
              </text:list-item>
              <text:list-item text:style-override="id1-3-2-2-4-3-5">
                <text:number>•</text:number>
                <text:p text:style-name="al">De inrichting van het financieel beheer en de financiële organisatie gericht op de vraag of deze een getrouwe en rechtmatige verantwoording mogelijk maken;</text:p>
              </text:list-item>
              <text:list-item text:style-override="id1-3-2-2-4-3-6">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alsmede de Nadere Voorschriften Controle- en Overige Standaarden (NBA) bepalend zijn voor de uit te voeren werkzaamheden.</text:p>
            <text:p text:style-name="al"/>
          </text:section>
          <text:section text:name="artikel_id1-3-2-2-5" text:style-name="artikel">
            <text:p text:style-name="artikel_kop_titel"><text:span text:style-name="artikel_kop_label">4.</text:span> Te hanteren goedkeurings- en rapporteringstoleranties</text:p>
            <text:p text:style-name="al">In het Besluit Accountantscontrole Decentrale Overheden zijn goedkeuringstoleranties voorgeschreven voor de accountantscontrole: </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Materialiteit </text:p>
                  </table:table-cell>
                  <table:table-cell table:style-name="entry" table:number-rows-spanned="1" table:number-columns-spanned="1">
                    <text:p text:style-name="table_al">Goedkeuring </text:p>
                  </table:table-cell>
                  <table:table-cell table:style-name="entry" table:number-rows-spanned="1" table:number-columns-spanned="1">
                    <text:p text:style-name="table_al">Beperking </text:p>
                  </table:table-cell>
                  <table:table-cell table:style-name="entry" table:number-rows-spanned="1" table:number-columns-spanned="1">
                    <text:p text:style-name="table_al">Oordeelonthouding of afkeuring</text:p>
                  </table:table-cell>
                </table:table-row>
                <table:table-row table:style-name="row">
                  <table:table-cell table:style-name="entry" table:number-rows-spanned="1" table:number-columns-spanned="1">
                    <text:p text:style-name="table_al">Fouten in de jaarrekeningen </text:p>
                    <text:p text:style-name="table_al">Onzekerheden in de controle</text:p>
                  </table:table-cell>
                  <table:table-cell table:style-name="entry" table:number-rows-spanned="1" table:number-columns-spanned="1">
                    <text:p text:style-name="table_al">&lt; 2%</text:p>
                  </table:table-cell>
                  <table:table-cell table:style-name="entry" table:number-rows-spanned="1" table:number-columns-spanned="1">
                    <text:p text:style-name="table_al">&gt; 2% - &lt; 4%</text:p>
                  </table:table-cell>
                  <table:table-cell table:style-name="entry" table:number-rows-spanned="1" table:number-columns-spanned="1">
                    <text:p text:style-name="table_al">&gt; 4%</text:p>
                  </table:table-cell>
                </table:table-row>
              </table:table>
              <text:p text:style-name="table_bottom"/>
            </text:section>
            <text:p text:style-name="al"/>
            <text:p text:style-name="al">Onder fouten en/of onzekerheden wordt verstaan fouten en/of onzekerheden met betrekking tot de getrouwheid van de jaarrekening.</text:p>
            <text:p text:style-name="al"/>
            <text:p text:style-name="al">De goedkeuringstolerantie is het bedrag dat de som van de fouten in de jaarrekening of onzekerheden in de controle aangeeft, die in een jaarrekening maximaal mogen voorkomen, zonder dat de bruikbaarheid van de jaarrekening voor de oordeelsvorming door de gebruiker wordt beïnvloed. </text:p>
            <text:p text:style-name="al"/>
            <text:p text:style-name="al">Naast de bovenstaande goedkeuringstoleranties is er sprake van de rapporteringstolerantie. De rapporteringstolerantie is het kwantitatieve criterium voor het al dan niet rapporteren door de accountant van de bevindingen in het verslag van bevindingen. De gemeente Hoorn hanteert voor de rapporteringstolerantie als maatstaf dat de accountant elke geconstateerde fout of onzekerheid ≥ 10% van de goedkeuringstolerantie rapporteert.</text:p>
            <text:p text:style-name="al"/>
          </text:section>
          <text:section text:name="artikel_id1-3-2-2-6" text:style-name="artikel">
            <text:p text:style-name="artikel_kop_titel"><text:span text:style-name="artikel_kop_nr">5.</text:span> Begrip rechtmatigheid</text:p>
            <text:p text:style-name="al">Onder rechtmatigheid wordt verstaan dat de in de rekening verantwoorde lasten, baten en balansmutaties rechtmatig tot stand zijn gekomen. Dat wil zeggen dat deze in overeenstemming zijn met de begroting en met de van toepassing zijnde wettelijke regelingen en gemeentelijke interne regelgeving. De raad stelt jaarlijks een normenkader rechtmatigheid vast, waarin de in dit kader relevante gemeentelijke interne regelgeving is opgenomen.</text:p>
            <text:p text:style-name="al"/>
          </text:section>
          <text:section text:name="artikel_id1-3-2-2-7" text:style-name="artikel">
            <text:p text:style-name="artikel_kop_titel"><text:span text:style-name="artikel_kop_label">6.</text:span> Rapportering accountant</text:p>
            <text:p text:style-name="al">Tijdens en na afronding van de controlewerkzaamheden rapporteert de accountant hierna in het kort weergegeven als volgt:</text:p>
            <text:p text:style-name="al"/>
            <text:p text:style-name="al">
            <text:span text:style-name="nadrukcur">Interim-controle</text:span>
          </text:p>
            <text:p text:style-name="al">De accountant voert jaarlijks een interim-controle uit in de tweede helft van het jaar. Over de uitkomsten van die tussentijdse controle wordt een managementletter uitgebracht. In deze rapportage worden de bevindingen opgenomen over de opzet, het bestaan en de werking van beheersmaatregelen binnen de administratieve organisatie, de rechtmatigheid van financieel beheer, aanwezige risico’s en het beheer daarvan, en de algehele besturing en beheersing van de organisatie. De managementletter wordt verstrekt aan het college van burgemeester en wethouders en wordt besproken tussen de accountant en de auditcommissie. De managementletter wordt opgeleverd uiterlijk op 1 december van het controlejaar.</text:p>
            <text:p text:style-name="al"/>
            <text:p text:style-name="al">
            <text:span text:style-name="nadrukcur">Verslag van bevindingen bij de jaarrekening</text:span>
          </text:p>
            <text:p text:style-name="al">In overeenstemming met de gemeentewet wordt over de controle een verslag van bevindingen uitgebracht aan de gemeenteraad. Het verslag van bevindingen wordt voor verzending aan de gemeenteraad door de accountant voorgelegd aan het college van burgemeester en wethouders met de mogelijkheid om op dit verslag te kunnen reageren. Indien nodig worden hierin ook essentiële ontwikkelingen en aanbevelingen opgenomen die tijdens de tussentijdse controle naar voren zijn gekomen. Het verslag van bevindingen wordt opgeleverd uiterlijk op 15 mei in het jaar na afloop van het controlejaar. Het verslag van bevindingen wordt besproken tussen de accountant en de auditcommissie.</text:p>
            <text:p text:style-name="al"/>
            <text:p text:style-name="al">
            <text:span text:style-name="nadrukcur">Accountantsverklaring</text:span>
          </text:p>
            <text:p text:style-name="al">In de accountantsverklaring wordt op een gestandaardiseerde wijze, zoals wettelijk voorgeschreven, de uitkomst van de accountantscontrole weergegeven ten aanzien van de getrouwheid. Deze accountantsverklaring is bestemd voor de gemeenteraad zodat de jaarrekening kan worden vastgesteld. De accountantsverklaring wordt opgeleverd uiterlijk op 15 mei in het jaar na afloop van het controlejaar.</text:p>
            <text:p text:style-name="al"/>
          </text:section>
          <text:section text:name="artikel_id1-3-2-2-8" text:style-name="artikel">
            <text:p text:style-name="artikel_kop_titel"><text:span text:style-name="artikel_kop_label">7.</text:span> Inwerkingtreding en intrekken oude protocol</text:p>
            <text:p text:style-name="al">Dit protocol treedt in werking op de dag na vaststelling, met dien verstande dat deze van toepassing is op de accountantscontrole van de jaarrekening en deelverantwoordingen van het verslagjaar 2025 en later. De ‘Controleverordening 2023 en Controleprotocol 2023’ wordt ingetrokken.</text:p>
            <text:p text:style-name="al"/>
          </text:section>
          <text:section text:name="artikel_id1-3-2-2-9" text:style-name="artikel">
            <text:p text:style-name="artikel_kop_titel"><text:span text:style-name="artikel_kop_label">8.</text:span> Citeertitel</text:p>
            <text:p text:style-name="al">Dit protocol wordt aangehaald als ‘Controleprotocol Hoorn’.</text:p>
            <text:p text:style-name="al"/>
            <text:p text:style-name="al">Aldus vastgesteld in de vergadering van de raad,</text:p>
            <text:p text:style-name="al"/>
            <text:p text:style-name="al">Hoorn, 28 oktober 2025,</text:p>
            <text:p text:style-name="al"/>
            <text:p text:style-name="al"/>
            <text:p text:style-name="al">de griffier,               de voorzitter,</text:p>
            <text:p text:style-name="al"/>
            <text:p text:style-name="al"/>
            <text:p text:style-name="al">Bekendmaking:</text:p>
            <text:list text:style-name="id1-3-2-2-9-13">
              <text:list-item text:style-override="id1-3-2-2-9-13-1">
                <text:number>•</text:number>
                <text:p text:style-name="al">door opname in het Gemeenteblad</text:p>
              </text:list-item>
              <text:list-item text:style-override="id1-3-2-2-9-13-2">
                <text:number>•</text:number>
                <text:p text:style-name="al">publicatie via Overheid.nl</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9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213 van de Gemeentewet]|[1.0:c:BWBR0005416&amp;artikel=213&amp;g=2026-01-01</meta:user-defined>
    <meta:user-defined meta:name="DC.source">artikel 197 van de Gemeentewet]|[1.0:c:BWBR0005416&amp;artikel=197&amp;g=2026-01-01</meta:user-defined>
    <meta:user-defined meta:name="OVERHEIDop.referentienummer">2249472</meta:user-defined>
    <meta:user-defined meta:name="DCTERMS.alternative">Controleprotocol Hoorn 2025</meta:user-defined>
    <dc:language>nl</dc:language>
    <meta:user-defined meta:name="OVERHEIDop.locatietype/OVERHEIDop.gebiedsmarkering">Gemeente</meta:user-defined>
    <meta:user-defined meta:name="DC.title">Controleprotocol Hoorn 2025</meta:user-defined>
    <meta:user-defined meta:name="DCTERMS.W3CDTF/DCTERMS.available">2026-02-27</meta:user-defined>
    <meta:user-defined meta:name="DCTERMS.W3CDTF/OVERHEIDop.jaargang">2026</meta:user-defined>
    <meta:user-defined meta:name="OVERHEIDop.publicationIssue">88955</meta:user-defined>
    <meta:user-defined meta:name="OVERHEIDop.betreftRegeling">CVDR757740_1</meta:user-defined>
    <meta:user-defined meta:name="xs:date/OVERHEIDop.startdatum">2026-02-28</meta:user-defined>
    <meta:user-defined meta:name="OVERHEIDop.GmbID/DC.identifier">gmb-2026-88955</meta:user-defined>
    <meta:user-defined meta:name="OVERHEIDop.versieInformatie"/>
  </office:meta>
</office:document-meta>
</file>