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inrit,  Lytse Wei 47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inrit,  Lytse Wei 47, Drogeham</text:p>
            <text:p text:style-name="common-al">Zaaknummer: Z2026-000319</text:p>
            <text:p text:style-name="common-al">Zaakadres:  Lytse Wei 47, Drogeham</text:p>
            <text:p text:style-name="common-al">Omschrijving: het verbreden van een inrit</text:p>
            <text:p text:style-name="last-al">Datum ontvangst: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9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319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inrit,  Lytse Wei 47, Drogeh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49</meta:user-defined>
    <meta:user-defined meta:name="OVERHEIDop.GmbID/DC.identifier">gmb-2026-88949</meta:user-defined>
    <meta:user-defined meta:name="OVERHEIDop.versieInformatie"/>
  </office:meta>
</office:document-meta>
</file>