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Ir. Krabbeweg te Sint Maarten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0 februari 2026 namens Gemeente Schagen een volledige melding ontvangen van een ontwikkeling aan Ir. Krabbeweg te Sint Maarten. Het gaat over toepassen van grond klasse landbouw/natuur voor onderhoudswerkzaamheden aan een perceel. De melding heeft het kenmerk OMG-076741/Z26-0815174.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6741/Z26-0815174)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894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94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94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Schagen</meta:user-defined>
    <meta:user-defined meta:name="OVERHEIDop.Rubriek/DC.type">omgevingsmeld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6741/Z26-0815174</meta:user-defined>
    <dc:language>nl</dc:language>
    <meta:user-defined meta:name="OVERHEIDop.locatietype/OVERHEIDop.gebiedsmarkering">Lijn</meta:user-defined>
    <meta:user-defined meta:name="DC.title">Melding ontvangen voor Ir. Krabbeweg te Sint Maarten (Toepassen van grond of baggerspecie)</meta:user-defined>
    <meta:user-defined meta:name="DCTERMS.W3CDTF/DCTERMS.available">2026-02-26</meta:user-defined>
    <meta:user-defined meta:name="DCTERMS.W3CDTF/OVERHEIDop.jaargang">2026</meta:user-defined>
    <meta:user-defined meta:name="OVERHEIDop.publicationIssue">88946</meta:user-defined>
    <meta:user-defined meta:name="OVERHEIDop.GmbID/DC.identifier">gmb-2026-88946</meta:user-defined>
    <meta:user-defined meta:name="OVERHEIDop.versieInformatie"/>
  </office:meta>
</office:document-meta>
</file>