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oe Mee Markt 2026' op 20 april 2026 voor, in en achter Theater Koningshof aan Uiverlaan 20 te Maassluis</text:p>
      <text:section text:name="zakelijke-mededeling_id1-3-2" text:style-name="zakelijke-mededeling">
        <text:section text:name="zakelijke-mededeling-tekst_id1-3-2-1" text:style-name="zakelijke-mededeling-tekst">
          <text:section text:name="tekst_id1-3-2-1-1" text:style-name="tekst">
            <text:p text:style-name="common-al">Maassluis, 23 februari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Doe Mee Markt 2026' op 20 april 2026 van 10.00 tot 16.00 uur voor, in en achter Theater Koningshof aan de Uiverlaan 20 in Maassluis. Dit besluit is genomen op 19 februar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89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Doe Mee Markt 2026' op 20 april 2026 voor, in en achter Theater Koningshof aan Uiverlaan 20 te Maassluis</meta:user-defined>
    <meta:user-defined meta:name="DCTERMS.W3CDTF/DCTERMS.available">2026-02-26</meta:user-defined>
    <meta:user-defined meta:name="DCTERMS.W3CDTF/OVERHEIDop.jaargang">2026</meta:user-defined>
    <meta:user-defined meta:name="OVERHEIDop.publicationIssue">88945</meta:user-defined>
    <meta:user-defined meta:name="OVERHEIDop.GmbID/DC.identifier">gmb-2026-88945</meta:user-defined>
    <meta:user-defined meta:name="OVERHEIDop.versieInformatie"/>
  </office:meta>
</office:document-meta>
</file>