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de Eerste Noordhollandsche Bromfietsbeurs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9 maart 2026 en 15 november 2026 van 09:00 uur tot 15:00 uur</text:p>
            <text:p text:style-name="common-al">
            <text:span text:style-name="nadrukvet">Zaaknummer: </text:span>Z2026-00000507</text:p>
            <text:p text:style-name="common-al">
            <text:span text:style-name="nadrukvet">Omschrijving:</text:span> het houden van de Eerste Noordhollandsche Bromfietsbeurs</text:p>
            <text:p text:style-name="common-al">
            <text:span text:style-name="nadrukvet">Locatie:</text:span> Kerkstraat 63, 1738 BJ in Waarland</text:p>
            <text:p text:style-name="last-al">
            <text:span text:style-name="nadrukvet">Besluitdatum:</text:span> 2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9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0507</meta:user-defined>
    <meta:user-defined meta:name="DCTERMS.abstract"> Bevestiging melding meerjarig evenement op de locatie Kerkstraat 63, 1738 BJ in Waarland</meta:user-defined>
    <dc:language>nl</dc:language>
    <meta:user-defined meta:name="OVERHEIDop.locatietype/OVERHEIDop.gebiedsmarkering">Punt</meta:user-defined>
    <meta:user-defined meta:name="DC.title">Afgehandelde melding meerjarig evenement voor het houden van de Eerste Noordhollandsche Bromfietsbeurs op de locatie Kerkstraat 63, 1738 BJ in Waarla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43</meta:user-defined>
    <meta:user-defined meta:name="OVERHEIDop.GmbID/DC.identifier">gmb-2026-88943</meta:user-defined>
    <meta:user-defined meta:name="OVERHEIDop.versieInformatie"/>
  </office:meta>
</office:document-meta>
</file>