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Oranjemarkt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erkendam: Oranjemarkt (2026-005366)</text:span>
          </text:p>
            <text:p text:style-name="common-al"/>
            <text:p text:style-name="common-al">Zendingscommissie van de Gereformeerde Gemeente Werkendam organiseert op maandag 27 april 2026 de Oranjemarkt op het schoolplein van de Ds Johannes Groenewegenschool in Werkendam. </text:p>
            <text:p text:style-name="common-al">De markt start om 10.00 uur en wordt gehouden aan de Sportlaan 4 in Werkendam. Er staan ongeveer 35 kramen waar van alles verkocht wordt. Kijk voor meer informatie op </text:p>
            <text:p text:style-name="common-al">
            <text:a xlink:href="http://www.gg-werkendam.nl" xlink:type="simple">www.gg-werkendam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894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Oranjemarkt in Werkenda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40</meta:user-defined>
    <meta:user-defined meta:name="OVERHEIDop.GmbID/DC.identifier">gmb-2026-88940</meta:user-defined>
    <meta:user-defined meta:name="OVERHEIDop.versieInformatie"/>
  </office:meta>
</office:document-meta>
</file>