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Magic Circus' van 16 tot en met 25 maart 2026 op het parkeerterrein bij Winkelcentrum Koningshoek, zijde Uiverlaan nabij Hoog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Magic Circus' van 16 t/m 25 maart 2026 van 16.00 uur tot 18.00 uur op het parkeerterrein bij Winkelcentrum Koningshoek, zijde Uiverlaan nabij Hoogvliet. Dit besluit is genomen op 17 febr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9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'Magic Circus' van 16 tot en met 25 maart 2026 op het parkeerterrein bij Winkelcentrum Koningshoek, zijde Uiverlaan nabij Hoogvliet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36</meta:user-defined>
    <meta:user-defined meta:name="OVERHEIDop.GmbID/DC.identifier">gmb-2026-88936</meta:user-defined>
    <meta:user-defined meta:name="OVERHEIDop.versieInformatie"/>
  </office:meta>
</office:document-meta>
</file>