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Lente-Even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Lente-Event (2026-004130)</text:span>
          </text:p>
            <text:p text:style-name="common-al"/>
            <text:p text:style-name="common-al">Stichting BIZ Centrum Werkendam organiseert op zaterdag 11 april 2026 het Lente-Event op de Hoogstraat en parkeerterrein aan de Merwestraat in Werkendam. Het Lente-Event start om 9.30 uur en is voor jong en oud. Er staan verschillende kramen waar lokale en andere ondernemers hun waar te koop aan bieden. Ook treedt er een gospelkoor op. Kijk voor meer informatie op de Facebookpagina van BIZ Centrum Werkendam.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89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Lente-Event in Werkendam</meta:user-defined>
    <meta:user-defined meta:name="DCTERMS.W3CDTF/DCTERMS.available">2026-02-26</meta:user-defined>
    <meta:user-defined meta:name="DCTERMS.W3CDTF/OVERHEIDop.jaargang">2026</meta:user-defined>
    <meta:user-defined meta:name="OVERHEIDop.publicationIssue">88934</meta:user-defined>
    <meta:user-defined meta:name="OVERHEIDop.GmbID/DC.identifier">gmb-2026-88934</meta:user-defined>
    <meta:user-defined meta:name="OVERHEIDop.versieInformatie"/>
  </office:meta>
</office:document-meta>
</file>