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n 1945 10 en Raadhuisstraat 6 te IJmuiden, verlengen tijdelijk (t/m maart 2027) gebruik nood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lein 1945 10 en Raadhuisstraat 6 te IJmuiden, verlengen tijdelijk (t/m maart 2027) gebruik noodopva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Plein 1945 10 en Raadhuisstraat 6 te IJmuiden, verlengen tijdelijk (t/m maart 2027) gebruik noodopvang (24-02-2026) 04533921639</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21639" xlink:type="simple">https://eloket.velsen.nl/o/search?q=04533921639</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893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3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3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21639</meta:user-defined>
    <dc:language>nl</dc:language>
    <meta:user-defined meta:name="OVERHEIDop.locatietype/OVERHEIDop.gebiedsmarkering">Vlak</meta:user-defined>
    <meta:user-defined meta:name="DC.title">Verleende omgevingsvergunning Plein 1945 10 en Raadhuisstraat 6 te IJmuiden, verlengen tijdelijk (t/m maart 2027) gebruik noodopvang</meta:user-defined>
    <meta:user-defined meta:name="DCTERMS.W3CDTF/DCTERMS.available">2026-02-26</meta:user-defined>
    <meta:user-defined meta:name="DCTERMS.W3CDTF/OVERHEIDop.jaargang">2026</meta:user-defined>
    <meta:user-defined meta:name="OVERHEIDop.publicationIssue">88933</meta:user-defined>
    <meta:user-defined meta:name="OVERHEIDop.GmbID/DC.identifier">gmb-2026-88933</meta:user-defined>
    <meta:user-defined meta:name="OVERHEIDop.versieInformatie"/>
  </office:meta>
</office:document-meta>
</file>