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verschillende datums tijdens de zomeruitvoeringen bij muziektent de Plantag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alcoholhoudende dranken op 3 mei 2026, 17 mei 2026, 7 juni 2026, 28 juni 2026, 12 juli 2026, 9 augustus 2026, 23 augustus 2026, 6 september 2026 en 20 september 2026 tijdens de zomeruitvoeringen bij muziektent de Plantage.</text:p>
            <text:p text:style-name="common-al">Verzenddatum: 17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93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alcoholhoudende dranken op verschillende datums tijdens de zomeruitvoeringen bij muziektent de Plantage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930</meta:user-defined>
    <meta:user-defined meta:name="OVERHEIDop.GmbID/DC.identifier">gmb-2026-88930</meta:user-defined>
    <meta:user-defined meta:name="OVERHEIDop.versieInformatie"/>
  </office:meta>
</office:document-meta>
</file>