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pen Dagen Duylsbos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lmkerk: Open Dagen Duylsbos (2026-004701)</text:span>
          </text:p>
            <text:p text:style-name="common-al"/>
            <text:p text:style-name="common-al">Stichting Duyls Bos organiseert van zaterdag 23 tot en met maandag 25 mei 2026 de Open Dagen Duyls Bos aan de kruising Duylweg en de Midgraaf in Almkerk. Het is dagelijks geopend van 10.00 tot 16.00 uur en het is voor jong en oud. Er zijn verschillende activiteiten, zoals presentaties en tentoonstellingen. Kijk voor meer informatie op <text:a xlink:href="http://www.duylsbos.nl" xlink:type="simple">www.duylsbo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892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2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2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ltena - Evenementenvergunning voor Open Dagen Duylsbos in Almkerk</meta:user-defined>
    <meta:user-defined meta:name="DCTERMS.W3CDTF/DCTERMS.available">2026-02-26</meta:user-defined>
    <meta:user-defined meta:name="DCTERMS.W3CDTF/OVERHEIDop.jaargang">2026</meta:user-defined>
    <meta:user-defined meta:name="OVERHEIDop.publicationIssue">88925</meta:user-defined>
    <meta:user-defined meta:name="OVERHEIDop.GmbID/DC.identifier">gmb-2026-88925</meta:user-defined>
    <meta:user-defined meta:name="OVERHEIDop.versieInformatie"/>
  </office:meta>
</office:document-meta>
</file>