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unnen het bestaande Le Roy huis en de bijenstal, Overloop 5, 9732 H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unnen het bestaande Le Roy huis en de bijenstal aan Overloop 5  te Groningen en Le Roy- gebied, achter Overloop 5 te Groningen, GNG01-A-7900 </text:span>
          </text:p>
            <text:p text:style-name="common-al">De gemeente Groningen heeft een aanvraag voor een omgevingsvergunning reguliere procedure ontvangen. De vergunning is aangevraagd voor het vergunnen het bestaande Le Roy huis en de bijenstal aan Overloop 5  te Groningen en Le Roy- gebied, achter Overloop 5 te Groningen, GNG01-A-7900 , dossiernummer GRN-00031801 </text:p>
            <text:p text:style-name="common-al">De volgende activiteit is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92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2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2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80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rgunnen het bestaande Le Roy huis en de bijenstal, Overloop 5, 9732 HZ Groningen</meta:user-defined>
    <meta:user-defined meta:name="OVERHEIDop.datumEindeReactietermijn">2026-04-08</meta:user-defined>
    <meta:user-defined meta:name="OVERHEIDop.terinzageleggingBG">https://groningen.lokalebekendmakingen.nl/case/1:9822:214727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922</meta:user-defined>
    <meta:user-defined meta:name="OVERHEIDop.GmbID/DC.identifier">gmb-2026-88922</meta:user-defined>
    <meta:user-defined meta:name="OVERHEIDop.versieInformatie"/>
  </office:meta>
</office:document-meta>
</file>