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Longkruid 12, 9351 WD Leek, Leek (LEE01) E 4266</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aanvraag ontvangen voor het vergroten van een woning op locatie Longkruid 12, 9351 WD Leek, Leek (LEE01) E 4266. De aanvraag is geregistreerd onder zaaknummer 202619006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9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Longkruid 12, 9351 WD Leek, Leek (LEE01) E 4266</meta:user-defined>
    <meta:user-defined meta:name="DCTERMS.W3CDTF/DCTERMS.available">2026-02-26</meta:user-defined>
    <meta:user-defined meta:name="DCTERMS.W3CDTF/OVERHEIDop.jaargang">2026</meta:user-defined>
    <meta:user-defined meta:name="OVERHEIDop.publicationIssue">88921</meta:user-defined>
    <meta:user-defined meta:name="OVERHEIDop.GmbID/DC.identifier">gmb-2026-88921</meta:user-defined>
    <meta:user-defined meta:name="OVERHEIDop.versieInformatie"/>
  </office:meta>
</office:document-meta>
</file>