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stellen ruimtelijk kader voor locatie/bouwmassa 2 levensloopbestendige woningen nabij Dorpsstraat 85 in Langenboom - kadastraal MIL00 M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ellen ruimtelijk kader voor locatie/bouwmassa 2 levensloopbestendige woningen</text:p>
              </text:list-item>
              <text:list-item text:style-override="id1-3-2-1-1-2-2">
                <text:number>•</text:number>
                <text:p text:style-name="al">Besluitdatum: 23 februari 2026</text:p>
              </text:list-item>
              <text:list-item text:style-override="id1-3-2-1-1-2-3">
                <text:number>•</text:number>
                <text:p text:style-name="al">Locatie: nabij Dorpsstraat 85 in Langenboom - kadastraal MIL00 M 361</text:p>
              </text:list-item>
              <text:list-item text:style-override="id1-3-2-1-1-2-4">
                <text:number>•</text:number>
                <text:p text:style-name="al">Zaaknummer: Z2026-000001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9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9</meta:user-defined>
    <meta:user-defined meta:name="DCTERMS.abstract">Kennisgeving omgevingsvergunning verleend voor stellen ruimtelijk kader voor locatie/bouwmassa 2 levensloopbestendige woningen nabij Dorpsstraat 85 in Langenboom - kadastraal MIL00 M 361</meta:user-defined>
    <dc:language>nl</dc:language>
    <meta:user-defined meta:name="DC.title">Kennisgeving omgevingsvergunning verleend voor stellen ruimtelijk kader voor locatie/bouwmassa 2 levensloopbestendige woningen nabij Dorpsstraat 85 in Langenboom - kadastraal MIL00 M 361</meta:user-defined>
    <meta:user-defined meta:name="OVERHEIDop.datumEindeReactietermijn">2026-04-07</meta:user-defined>
    <meta:user-defined meta:name="OVERHEIDop.terinzageleggingBG">https://jeleefomgeving.nl/inzien/826458385/37c4dd31-8140-423d-96c2-2b9ad5676b9a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850</meta:user-defined>
    <meta:user-defined meta:name="OVERHEIDop.publicationIssue">88919</meta:user-defined>
    <meta:user-defined meta:name="OVERHEIDop.GmbID/DC.identifier">gmb-2026-88919</meta:user-defined>
    <meta:user-defined meta:name="OVERHEIDop.versieInformatie"/>
  </office:meta>
</office:document-meta>
</file>