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6 00:00 hebben wij een aanvraag ontvangen voor het houden van een evenement (Kunstmoment Diepenheim van 16 t/m 19 april en 23 t/m 26 april 2026) op het adres Grotestraat Diepenheim. Deze aanvraag staat ingeschreven onder zaaknummer 00001075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9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5523</meta:user-defined>
    <meta:user-defined meta:name="DCTERMS.abstract">het houden van een evenement (Kunstmoment Diepenheim van 16 t/m 19 april en 23 t/m 26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0-01-2026 00:00 hebben wij een aanvraag ontvangen voor het houden van een evenement (Kunstmoment Diepenheim van 16 t/m 19 april en 23 t/m 26 april 2026) op het adres Grotestraat Diepenheim. Deze aanvraag staat ingeschreven onder zaaknummer 00001075523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18</meta:user-defined>
    <meta:user-defined meta:name="OVERHEIDop.GmbID/DC.identifier">gmb-2026-88918</meta:user-defined>
    <meta:user-defined meta:name="OVERHEIDop.versieInformatie"/>
  </office:meta>
</office:document-meta>
</file>