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rdenking 4 mei 2026, Fort bij Rijnauwen,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februari 2026</text:p>
            <text:p text:style-name="common-al">Locatie: Vossegatsedijk 5 in Bunnik</text:p>
            <text:p text:style-name="common-al">Zaaknummer: 1419144</text:p>
            <text:p text:style-name="common-al">Activiteit: herdenking 4 mei 2026 van 19:15 uur tot 20:30 uur.</text:p>
            <text:p text:style-name="common-al">Bestuursorgaan:  burgemeester </text:p>
            <text:p text:style-name="common-al">Datum verzending besluit: 24 februar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9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APV vergunning, voor herdenking 4 mei 2026, Fort bij Rijnauwen, Vossegatsedijk 5 in Bunnik</meta:user-defined>
    <meta:user-defined meta:name="DCTERMS.W3CDTF/DCTERMS.available">2026-02-26</meta:user-defined>
    <meta:user-defined meta:name="DCTERMS.W3CDTF/OVERHEIDop.jaargang">2026</meta:user-defined>
    <meta:user-defined meta:name="OVERHEIDop.publicationIssue">88917</meta:user-defined>
    <meta:user-defined meta:name="OVERHEIDop.GmbID/DC.identifier">gmb-2026-88917</meta:user-defined>
    <meta:user-defined meta:name="OVERHEIDop.versieInformatie"/>
  </office:meta>
</office:document-meta>
</file>