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Diependaalsedijk 19, 3601GH Maarssen - een geluidsontheffing muziek Family Fun Day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ontheffing muziek Family Fun Day 2026 op de locatie Diependaalsedijk 19, 3601GH Maarssen.</text:p>
            <text:p text:style-name="common-al">Datum besluit: 24 februari 2026</text:p>
            <text:p text:style-name="common-al">Zaaknummer: Z2026-00000353</text:p>
            <text:p text:style-name="common-al">U kunt bezwaar maken tot en met 7 april 2026</text:p>
            <text:p text:style-name="common-al">
            <text:span text:style-name="nadrukvet">Inzien</text:span>
          </text:p>
            <text:p text:style-name="common-al">U kunt de documenten met zaaknummer Z2026-00000353 tot 7 april 2026 inzien. Dit kan via de knop 'Bekijk documenten' aan de linkerkant van deze pagina, onder het kopje 'Extra informatie'. U kunt ook de link jeleefomgeving.nl/inzien/823214527/f76ff2fe-2a5b-41e1-83cd-0452d56f56d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91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53</meta:user-defined>
    <meta:user-defined meta:name="DCTERMS.abstract">Betreft: Beschikking op aanvraag op locatie Diependaalsedijk 19, 3601GH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Diependaalsedijk 19, 3601GH Maarssen - een geluidsontheffing muziek Family Fun Day 2026</meta:user-defined>
    <meta:user-defined meta:name="OVERHEIDop.datumEindeReactietermijn">2026-04-07</meta:user-defined>
    <meta:user-defined meta:name="OVERHEIDop.terinzageleggingBG">https://jeleefomgeving.nl/inzien/823214527/f76ff2fe-2a5b-41e1-83cd-0452d56f56dc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16</meta:user-defined>
    <meta:user-defined meta:name="OVERHEIDop.GmbID/DC.identifier">gmb-2026-88916</meta:user-defined>
    <meta:user-defined meta:name="OVERHEIDop.versieInformatie"/>
  </office:meta>
</office:document-meta>
</file>