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65, 3449 H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rwoutswaarder 65, 3449 H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berging i.v.m. aanleg warmtepomp en accu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9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975</meta:user-defined>
    <meta:user-defined meta:name="DCTERMS.abstract">het vergroten van de berging i.v.m. aanleg warmtepomp en accu</meta:user-defined>
    <dc:language>nl</dc:language>
    <meta:user-defined meta:name="OVERHEIDop.locatietype/OVERHEIDop.gebiedsmarkering">Punt</meta:user-defined>
    <meta:user-defined meta:name="DC.title">Besluit (Barwoutswaarder 65, 3449 HJ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14</meta:user-defined>
    <meta:user-defined meta:name="OVERHEIDop.GmbID/DC.identifier">gmb-2026-88914</meta:user-defined>
    <meta:user-defined meta:name="OVERHEIDop.versieInformatie"/>
  </office:meta>
</office:document-meta>
</file>