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eurneseweg 24 5724AL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21801709 is ingediend op onderstaande datum:</text:p>
            <text:p text:style-name="common-al">het plaatsen van een dakopbouw en het plaatsen van een buitenblad inclusief aanstorten funderingsstrook, 18-02-2026 17:3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891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1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1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7680</meta:user-defined>
    <meta:user-defined meta:name="DCTERMS.abstract">het plaatsen van een dakopbouw en het plaatsen van een buitenblad inclusief aanstorten funderingsstrook</meta:user-defined>
    <dc:language>nl</dc:language>
    <meta:user-defined meta:name="OVERHEIDop.locatietype/OVERHEIDop.gebiedsmarkering">Punt</meta:user-defined>
    <meta:user-defined meta:name="DC.title">Gemeente Asten - aanvraag omgevingsvergunning, Deurneseweg 24 5724AL Omm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10</meta:user-defined>
    <meta:user-defined meta:name="OVERHEIDop.GmbID/DC.identifier">gmb-2026-88910</meta:user-defined>
    <meta:user-defined meta:name="OVERHEIDop.versieInformatie"/>
  </office:meta>
</office:document-meta>
</file>