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Plaatsen van 6 verdeeltrafostations en 2 step-up trafostations rond kas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6 verdeeltrafostations en 2 step-up trafostations rond kas 4</text:p>
            <text:p text:style-name="common-al">Aanvrager: Looye Kwekers Holding B.V.</text:p>
            <text:p text:style-name="common-al">Zaaknummer: OD2025-0034502</text:p>
            <text:p text:style-name="common-al">DSO nummer: 2025111200521</text:p>
            <text:p text:style-name="common-al">Uitkomst besluit: verleend</text:p>
            <text:p text:style-name="common-al">Datum besluit: 19-02-2026</text:p>
            <text:p text:style-name="common-al">Bezwaar in te dienen tot en met: 02-04-2026</text:p>
            <text:p text:style-name="common-al">Namens: Gemeente Haarlemmermeer</text:p>
            <text:p text:style-name="common-al">Wilt u de gepubliceerde documenten behorende bij deze bekendmaking inzien, klik dan <text:a xlink:href="https://edataloket.odnzkg.nl/?q=%7B%22search%22%3A%22OD2025-00345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9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502</meta:user-defined>
    <meta:user-defined meta:name="DCTERMS.abstract">het plaatsen van 6 verdeeltrafostations en 2 step-up trafostations rond kas 4 </meta:user-defined>
    <dc:language>nl</dc:language>
    <meta:user-defined meta:name="OVERHEIDop.locatietype/OVERHEIDop.gebiedsmarkering">Vlak</meta:user-defined>
    <meta:user-defined meta:name="OVERHEIDop.locatietype/OVERHEIDop.gebiedsmarkering">Punt</meta:user-defined>
    <meta:user-defined meta:name="DC.title">Vergunning verleend - Venneperweg 63, Rijsenhout - Plaatsen van 6 verdeeltrafostations en 2 step-up trafostations rond kas 4</meta:user-defined>
    <meta:user-defined meta:name="DCTERMS.W3CDTF/DCTERMS.available">2026-02-26</meta:user-defined>
    <meta:user-defined meta:name="DCTERMS.W3CDTF/OVERHEIDop.jaargang">2026</meta:user-defined>
    <meta:user-defined meta:name="OVERHEIDop.publicationIssue">88908</meta:user-defined>
    <meta:user-defined meta:name="OVERHEIDop.GmbID/DC.identifier">gmb-2026-88908</meta:user-defined>
    <meta:user-defined meta:name="OVERHEIDop.versieInformatie"/>
  </office:meta>
</office:document-meta>
</file>