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olter Jagerswijk 5, 8411 WL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olter Jagerswijk 5, 8411 WL Jubbega (18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90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9469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Wolter Jagerswijk 5, 8411 WL Jubbeg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06</meta:user-defined>
    <meta:user-defined meta:name="OVERHEIDop.GmbID/DC.identifier">gmb-2026-88906</meta:user-defined>
    <meta:user-defined meta:name="OVERHEIDop.versieInformatie"/>
  </office:meta>
</office:document-meta>
</file>