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K KUBB 26-06-2026 tm 28-06-2026 , Tussenboersweg 2, 7948 NZ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NK KUBB 26-06-2026 tm 28-06-2026  aan de Tussenboersweg 2, 7948 NZ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9-01-2026. We nemen waarschijnlijk voor 25-03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890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0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0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00340</meta:user-defined>
    <dc:language>nl</dc:language>
    <meta:user-defined meta:name="OVERHEIDop.locatietype/OVERHEIDop.gebiedsmarkering">Punt</meta:user-defined>
    <meta:user-defined meta:name="DC.title">Aanvraag Evenementenvergunning, NK KUBB 26-06-2026 tm 28-06-2026 , Tussenboersweg 2, 7948 NZ Nijeve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902</meta:user-defined>
    <meta:user-defined meta:name="OVERHEIDop.GmbID/DC.identifier">gmb-2026-88902</meta:user-defined>
    <meta:user-defined meta:name="OVERHEIDop.versieInformatie"/>
  </office:meta>
</office:document-meta>
</file>