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unit, Markerwaardlaan 2 5628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89 </text:p>
            <text:p text:style-name="common-al"> Omschrijving: plaatsen van een schaftkeet en e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erwaardlaan 2 5628K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1-2026 </text:p>
            <text:p text:style-name="common-al"> Heeft u direct belang bij deze beslissing? Dan kunt u binnen zes weken, na 0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89</meta:user-defined>
    <meta:user-defined meta:name="DCTERMS.abstract">plaatsen van een schaftkeet en een toilet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chaftkeet en een toiletunit, Markerwaardlaan 2 5628KZ Ein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90</meta:user-defined>
    <meta:user-defined meta:name="OVERHEIDop.GmbID/DC.identifier">gmb-2026-8890</meta:user-defined>
    <meta:user-defined meta:name="OVERHEIDop.versieInformatie"/>
  </office:meta>
</office:document-meta>
</file>