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slopen van een deel van het pand - Barchman Wuytierslaan 198, 3818 LN Amersfoort, Bernhardkaze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slopen van een deel van het pand op het perceel Barchman Wuytierslaan 198, 3818 LN Amersfoort, Bernhardkazerne</text:span>
          </text:p>
            <text:p text:style-name="common-al">De Gemeente Amersfoort heeft op 21-01-2026 een sloopmelding ontvangen voor het slopen van een deel van het pand op het perceel Barchman Wuytierslaan 198, 3818 LN Amersfoort, Bernhardkazerne, met kenmerk CLZ-00032411<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24-02-2026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889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89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89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32411</meta:user-defined>
    <dc:language>nl</dc:language>
    <meta:user-defined meta:name="OVERHEIDop.locatietype/OVERHEIDop.gebiedsmarkering">Punt</meta:user-defined>
    <meta:user-defined meta:name="OVERHEIDop.locatietype/OVERHEIDop.gebiedsmarkering">Vlak</meta:user-defined>
    <meta:user-defined meta:name="DC.title">geaccepteerde sloopmelding  - het slopen van een deel van het pand - Barchman Wuytierslaan 198, 3818 LN Amersfoort, Bernhardkazerne</meta:user-defined>
    <meta:user-defined meta:name="DCTERMS.W3CDTF/DCTERMS.available">2026-02-26</meta:user-defined>
    <meta:user-defined meta:name="DCTERMS.W3CDTF/OVERHEIDop.jaargang">2026</meta:user-defined>
    <meta:user-defined meta:name="OVERHEIDop.publicationIssue">88899</meta:user-defined>
    <meta:user-defined meta:name="OVERHEIDop.GmbID/DC.identifier">gmb-2026-88899</meta:user-defined>
    <meta:user-defined meta:name="OVERHEIDop.versieInformatie"/>
  </office:meta>
</office:document-meta>
</file>