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vergunning Paasoptocht in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23 februari 2026 een aanvraag optochtvergunning heeft ontvangen voor het organiseren van een Paasoptocht op 5 april 2026 vanaf het kerkplein in Buggenum.</text:p>
            <text:p text:style-name="common-al">De aanvraag is geregistreerd onder zaaknummer Z2026-00000317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889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9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9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17</meta:user-defined>
    <meta:user-defined meta:name="DCTERMS.abstract">Aanvraag optochtvergunning ontvangen voor organiseren van een optocht ivm paasactiviteit op 5 april 2026 in Buggenum, Kerkplein ong. Buggenum</meta:user-defined>
    <dc:language>nl</dc:language>
    <meta:user-defined meta:name="OVERHEIDop.locatietype/OVERHEIDop.gebiedsmarkering">Vlak</meta:user-defined>
    <meta:user-defined meta:name="DC.title">Betreft: Aanvraag vergunning Paasoptocht in Buggenum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898</meta:user-defined>
    <meta:user-defined meta:name="OVERHEIDop.GmbID/DC.identifier">gmb-2026-88898</meta:user-defined>
    <meta:user-defined meta:name="OVERHEIDop.versieInformatie"/>
  </office:meta>
</office:document-meta>
</file>