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Avondvierdaagse Bergen 2026, van maandag 13 april tot en met  donderdag 16 april 2026 door de gemeente Bergen (NH), verzenddatum 24 februari 2026 (Z2025-00007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889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9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9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914</meta:user-defined>
    <meta:user-defined meta:name="DCTERMS.abstract">evenementenvergunning Avondvierdaagse Bergen 2026Bergen (NH), verzenddatum 24 februari 2026 (Z2025-00007914)</meta:user-defined>
    <dc:language>nl</dc:language>
    <meta:user-defined meta:name="OVERHEIDop.locatietype/OVERHEIDop.gebiedsmarkering">Punt</meta:user-defined>
    <meta:user-defined meta:name="DC.title">Gemeente Bergen, verleende evenementenvergunning Avondvierdaagse Bergen 2026, van maandag 13 april tot en met  donderdag 16 april 2026 door de gemeente Bergen (NH), verzenddatum 24 februari 2026 (Z2025-00007914)</meta:user-defined>
    <meta:user-defined meta:name="DCTERMS.W3CDTF/DCTERMS.available">2026-02-26</meta:user-defined>
    <meta:user-defined meta:name="DCTERMS.W3CDTF/OVERHEIDop.jaargang">2026</meta:user-defined>
    <meta:user-defined meta:name="OVERHEIDop.publicationIssue">88894</meta:user-defined>
    <meta:user-defined meta:name="OVERHEIDop.GmbID/DC.identifier">gmb-2026-88894</meta:user-defined>
    <meta:user-defined meta:name="OVERHEIDop.versieInformatie"/>
  </office:meta>
</office:document-meta>
</file>