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Molendijk 126 en Molendijk 14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1630 voor een omgevingsvergunning betreffende het realiseren van een fietstunnel onder de N215 op locatie tussen Molendijk 126 en Molendijk 14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ien</text:span>
          </text:p>
            <text:p text:style-name="common-al">U kunt de stukken op afspraak inzien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8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ussen Molendijk 126 en Molendijk 149 te Nieuwe-Ton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0</meta:user-defined>
    <meta:user-defined meta:name="OVERHEIDop.GmbID/DC.identifier">gmb-2026-88890</meta:user-defined>
    <meta:user-defined meta:name="OVERHEIDop.versieInformatie"/>
  </office:meta>
</office:document-meta>
</file>