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uitgifte grond in geliberaliseerde pacht aan de Noorderweg te Soest</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om een stuk grond aan de Noorderweg, nabij de Praamgracht, kadastraal bekend als gemeente Soest, sectie A, nummer 2813 (ged.) met een oppervlakte van circa 9435 m² uit te geven in het kader van geliberaliseerde pacht.</text:p>
            <text:p text:style-name="common-al">De gemeente beschouwt de beoogde pachter als de enige geschikte gegadigde om de volgende redenen: </text:p>
            <text:p text:style-name="common-al">De beoogde pachter heeft het perceel al jarenlang onafgebroken in gebruik. In het verleden is tussen de gemeente en de pachter een afspraak gemaakt dat de pachter het verpachte jaarlijks mag pachten, totdat de gemeente zelf over het verpachte wenst te beschikken. Sindsdien hebben de huidige pachter en de gemeente uitvoering gegeven aan deze gemaakte afspraak en jaarlijks een pachtovereenkomst gesloten, ieder van gelijke inhoud en strekking.</text:p>
            <text:p text:style-name="common-al">Het voornemen tot het aangaan van de nieuwe pachtovereenkomst voor 2026 vloeit dan ook voort uit een toezegging die is gedaan in een periode waarin één-op-één verpachting van gemeentelijke gronden gebruikelijk was en vond plaats ruimschoots voordat de Hoge Raad op 26 november 2021 het zogenaamde “Didam-arrest” heeft gewezen.</text:p>
            <text:p text:style-name="common-al">Gelet op het voorgaande is de gemeente van oordeel dat zij gehouden is om deze toezegging ten opzichte van pachter na te komen. Het vertrouwensbeginsel wordt immers geschonden als de gemeente deze toezegging niet nakomt. </text:p>
            <text:p text:style-name="common-al">Voorts heeft het langdurige en onafgebroken gebruik van het perceel ertoe geleid dat de pachter in de loop der jaren diverse investeringen heeft gedaan die samenhangen met het gebruik en de exploitatie van het perceel. Deze investeringen zijn gedaan in het gerechtvaardigd vertrouwen dat de jaarlijkse voortzetting van de pacht zou plaatsvinden zolang de gemeente het perceel niet voor eigen doeleinden nodig zou hebben. Mede gelet hierop ligt het in de reden om de bestaande pachtrelatie te continueren.</text:p>
            <text:p text:style-name="common-al">De gemeente zal na een wachttijd van 20 kalenderdagen na de datum van deze publicatie uitvoering geven aan haar voornemen. Bent u van mening dat u ook in de gelegenheid moet worden gesteld om worden gesteld om de grond in pacht te verkrijgen en derhalve als gegadigde dient te worden aangemerkt voor de voorgenomen verpachting, dan dient u dat binnen 20 kalenderdagen na de datum van deze publicatie gemotiveerd en schriftelijk aan te geven bij de gemeente Soest, onder vermelding van zaaknummer 391382. U kunt hiertoe een e-mail sturen naar het cluster Projecten &amp; Vastgoed via <text:a xlink:href="mailto:vastgoed@soest.nl" xlink:type="simple"><text:span text:style-name="nadrukondlijn">vastgoed@soest.nl</text:span></text:a>. </text:p>
            <text:p text:style-name="common-al">Zet in uw e-mail tenminste de volgende informatie:</text:p>
            <text:list text:style-name="id1-3-2-1-1-9">
              <text:list-item text:style-override="id1-3-2-1-1-9-1">
                <text:number>•</text:number>
                <text:p text:style-name="al">de datum van publicatie en welk voornemen tot verpachting het betreft;</text:p>
              </text:list-item>
              <text:list-item text:style-override="id1-3-2-1-1-9-2">
                <text:number>•</text:number>
                <text:p text:style-name="al">uw naam, adres en woonplaats;</text:p>
              </text:list-item>
              <text:list-item text:style-override="id1-3-2-1-1-9-3">
                <text:number>•</text:number>
                <text:p text:style-name="al">waarom u van mening bent dat u ook als gegadigde moet worden aangemerkt;</text:p>
              </text:list-item>
              <text:list-item text:style-override="id1-3-2-1-1-9-4">
                <text:number>•</text:number>
                <text:p text:style-name="al">als u voor iemand anders u motivatie indient, bijvoorbeeld namens een bedrijf, stuur dan een machtiging mee.</text:p>
              </text:list-item>
            </text:list>
            <text:p text:style-name="common-al">Tegen de voorgenomen verpachting kan geen zienswijze of bezwaar worden ingediend dan wel beroep worden ingesteld in de zin van de Algemene wet bestuursrecht.</text:p>
            <text:p text:style-name="last-al">Het feit dat een voornemen tot verpachting bekend wordt gemaakt, betekent niet dat de gemeente al definitief tot verpachting van het stuk grond besloten heeft en/of dat met de beoogde verkrijg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8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91382</meta:user-defined>
    <dc:language>nl</dc:language>
    <meta:user-defined meta:name="OVERHEIDop.locatietype/OVERHEIDop.gebiedsmarkering">Perceel</meta:user-defined>
    <meta:user-defined meta:name="DC.title">Mededeling voornemen tot uitgifte grond in geliberaliseerde pacht aan de Noorderweg te Soest</meta:user-defined>
    <meta:user-defined meta:name="DCTERMS.W3CDTF/DCTERMS.available">2026-01-14</meta:user-defined>
    <meta:user-defined meta:name="DCTERMS.W3CDTF/OVERHEIDop.jaargang">2026</meta:user-defined>
    <meta:user-defined meta:name="OVERHEIDop.publicationIssue">8889</meta:user-defined>
    <meta:user-defined meta:name="OVERHEIDop.GmbID/DC.identifier">gmb-2026-8889</meta:user-defined>
    <meta:user-defined meta:name="OVERHEIDop.versieInformatie"/>
  </office:meta>
</office:document-meta>
</file>