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leekerweg 4a 5725B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22001795 is ingediend op onderstaande datum:</text:p>
            <text:p text:style-name="common-al">het verduurzamen van een woning, 20-02-2026 22:19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888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48084</meta:user-defined>
    <meta:user-defined meta:name="DCTERMS.abstract">het verduurzamen van een woning</meta:user-defined>
    <dc:language>nl</dc:language>
    <meta:user-defined meta:name="OVERHEIDop.locatietype/OVERHEIDop.gebiedsmarkering">Punt</meta:user-defined>
    <meta:user-defined meta:name="DC.title">Gemeente Asten - aanvraag omgevingsvergunning, Bleekerweg 4a 5725BE Heusd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89</meta:user-defined>
    <meta:user-defined meta:name="OVERHEIDop.GmbID/DC.identifier">gmb-2026-88889</meta:user-defined>
    <meta:user-defined meta:name="OVERHEIDop.versieInformatie"/>
  </office:meta>
</office:document-meta>
</file>