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Zierikzee, Gravenstraat Container voor puin , </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De container komt in de s'gravenstraat te staan, tegen een blinde muur. Zodat wij via onze achtertuin alles in de container kunnen doen. Zaaknummer: 1674153Datum beschikking verzonden: 23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888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8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8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85471</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Zierikzee, Gravenstraat Container voor puin ,</meta:user-defined>
    <meta:user-defined meta:name="DCTERMS.W3CDTF/DCTERMS.available">2026-02-26</meta:user-defined>
    <meta:user-defined meta:name="DCTERMS.W3CDTF/OVERHEIDop.jaargang">2026</meta:user-defined>
    <meta:user-defined meta:name="OVERHEIDop.publicationIssue">88887</meta:user-defined>
    <meta:user-defined meta:name="OVERHEIDop.GmbID/DC.identifier">gmb-2026-88887</meta:user-defined>
    <meta:user-defined meta:name="OVERHEIDop.versieInformatie"/>
  </office:meta>
</office:document-meta>
</file>