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tten Backstraat 5 5721A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701976 is ingediend op onderstaande datum:</text:p>
            <text:p text:style-name="common-al">het bouwen van een prefab aanbouw aan de woning, 17-02-2026 20:3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8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7502</meta:user-defined>
    <meta:user-defined meta:name="DCTERMS.abstract">het bouwen van een prefab aanbouw aan de woning</meta:user-defined>
    <dc:language>nl</dc:language>
    <meta:user-defined meta:name="OVERHEIDop.locatietype/OVERHEIDop.gebiedsmarkering">Punt</meta:user-defined>
    <meta:user-defined meta:name="DC.title">Gemeente Asten - aanvraag omgevingsvergunning, Otten Backstraat 5 5721AX As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82</meta:user-defined>
    <meta:user-defined meta:name="OVERHEIDop.GmbID/DC.identifier">gmb-2026-88882</meta:user-defined>
    <meta:user-defined meta:name="OVERHEIDop.versieInformatie"/>
  </office:meta>
</office:document-meta>
</file>