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3 t/m 25 maart 2026 aan Kalkhovensingel 3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Kalkhovensingel 36 in de periode 3 t/m 25 maart 2026.</text:p>
            <text:p text:style-name="common-al">Verzenddatum: 12 februar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886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6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6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3 t/m 25 maart 2026 aan Kalkhovensingel 36 te Culembo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868</meta:user-defined>
    <meta:user-defined meta:name="OVERHEIDop.GmbID/DC.identifier">gmb-2026-88868</meta:user-defined>
    <meta:user-defined meta:name="OVERHEIDop.versieInformatie"/>
  </office:meta>
</office:document-meta>
</file>