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koop van frites en snacks in Stevensbeek (geheel 2026) parkeerplaats nabij Kloosterstraat 1,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Standplaats verkoop van frites en snacks in Stevensbeek (geheel 2026)</text:p>
              </text:list-item>
              <text:list-item text:style-override="id1-3-2-1-1-2-2">
                <text:number>•</text:number>
                <text:p text:style-name="al">Besluitdatum: 23 februari 2026</text:p>
              </text:list-item>
              <text:list-item text:style-override="id1-3-2-1-1-2-3">
                <text:number>•</text:number>
                <text:p text:style-name="al">Locatie: parkeerplaats nabij Kloosterstraat 1, Stevensbeek</text:p>
              </text:list-item>
              <text:list-item text:style-override="id1-3-2-1-1-2-4">
                <text:number>•</text:number>
                <text:p text:style-name="al">Zaaknummer: Z2026-0000069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7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886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8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90</meta:user-defined>
    <meta:user-defined meta:name="DCTERMS.abstract">standplaatsvergunning verleend voor verkoop van frites en snacks in Stevensbeek (geheel 2026) parkeerplaats nabij Kloosterstraat 1, Stevens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tandplaatsvergunning verleend voor verkoop van frites en snacks in Stevensbeek (geheel 2026) parkeerplaats nabij Kloosterstraat 1, Stevensbeek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863</meta:user-defined>
    <meta:user-defined meta:name="OVERHEIDop.GmbID/DC.identifier">gmb-2026-88863</meta:user-defined>
    <meta:user-defined meta:name="OVERHEIDop.versieInformatie"/>
  </office:meta>
</office:document-meta>
</file>