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olderpark, Anna Paulowna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anuari 2026 namens Gemeente Hollands Kroon een volledige melding ontvangen van een ontwikkeling aan Polderpark, Anna Paulowna. Het gaat over voorbelasting Polderpark Anna Paulowna. incl. ontgraven sleuven toekomstige kabels en leidingen en riool. De melding heeft het kenmerk OMG-073845/Z26-081199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845/Z26-08119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845/Z26-0811995</meta:user-defined>
    <dc:language>nl</dc:language>
    <meta:user-defined meta:name="OVERHEIDop.locatietype/OVERHEIDop.gebiedsmarkering">Lijn</meta:user-defined>
    <meta:user-defined meta:name="DC.title">Melding ontvangen voor Polderpark, Anna Paulowna (Toepassen van grond of baggerspecie)</meta:user-defined>
    <meta:user-defined meta:name="DCTERMS.W3CDTF/DCTERMS.available">2026-01-09</meta:user-defined>
    <meta:user-defined meta:name="DCTERMS.W3CDTF/OVERHEIDop.jaargang">2026</meta:user-defined>
    <meta:user-defined meta:name="OVERHEIDop.publicationIssue">8886</meta:user-defined>
    <meta:user-defined meta:name="OVERHEIDop.GmbID/DC.identifier">gmb-2026-8886</meta:user-defined>
    <meta:user-defined meta:name="OVERHEIDop.versieInformatie"/>
  </office:meta>
</office:document-meta>
</file>