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74 2014CB Haarlem, 0392-2026-0030527, het isoleren van de vloer, gevel en het dak, het realiseren van een aanbouw en het wijzigen van de indeling op de tweede verdieping,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527</meta:user-defined>
    <meta:user-defined meta:name="DCTERMS.abstract">het isoleren van de vloer, gevel en het dak, het realiseren van een aanbouw en het wijzigen van de indeling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74 2014CB Haarlem, 0392-2026-0030527, het isoleren van de vloer, gevel en het dak, het realiseren van een aanbouw en het wijzigen van de indeling op de tweede verdieping, ontvangen op 24-02-2026</meta:user-defined>
    <meta:user-defined meta:name="DCTERMS.W3CDTF/DCTERMS.available">2026-02-26</meta:user-defined>
    <meta:user-defined meta:name="DCTERMS.W3CDTF/OVERHEIDop.jaargang">2026</meta:user-defined>
    <meta:user-defined meta:name="OVERHEIDop.publicationIssue">88859</meta:user-defined>
    <meta:user-defined meta:name="OVERHEIDop.GmbID/DC.identifier">gmb-2026-88859</meta:user-defined>
    <meta:user-defined meta:name="OVERHEIDop.versieInformatie"/>
  </office:meta>
</office:document-meta>
</file>