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Gemeenteraadsverkiezingen (Culemborgs Belang) van 9 maart 2026 tot en met 18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de Gemeenteraadsverkiezingen (Culemborgs Belang) van 9 maart 2026 tot en met 18 maart 2026.</text:p>
            <text:p text:style-name="common-al">Verzenddatum 12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8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Gemeenteraadsverkiezingen (Culemborgs Belang) van 9 maart 2026 tot en met 18 maart 2026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58</meta:user-defined>
    <meta:user-defined meta:name="OVERHEIDop.GmbID/DC.identifier">gmb-2026-88858</meta:user-defined>
    <meta:user-defined meta:name="OVERHEIDop.versieInformatie"/>
  </office:meta>
</office:document-meta>
</file>