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soleren en stuken van de gevel en het slopen van oude schuren en vervangen door kapschuur, Oude Doetinchemseweg 10, 7007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soleren en stuken van de gevel en het  slopen van oude schuren en vervangen door kapschuur aan de Oude Doetinchemseweg 10, 7007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Doetinchemseweg 10, 7007 DC Doetinchem</text:p>
              </text:list-item>
              <text:list-item text:style-override="id1-3-2-1-1-4-2">
                <text:number>•</text:number>
                <text:p text:style-name="al">Omschrijving:		isoleren, stuken van gevel, slopen van oude schuren en vervangen door kapschuur</text:p>
              </text:list-item>
              <text:list-item text:style-override="id1-3-2-1-1-4-3">
                <text:number>•</text:number>
                <text:p text:style-name="al">Dossiernummer:	gD2602004445</text:p>
              </text:list-item>
              <text:list-item text:style-override="id1-3-2-1-1-4-4">
                <text:number>•</text:number>
                <text:p text:style-name="al">Datum indiening:	 24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8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45</meta:user-defined>
    <meta:user-defined meta:name="DCTERMS.abstract">Aanvraag omgevingsvergunning voor het isoleren en stuken van de gevel en het slopen van oude schuren en vervangen door kapschuur aan de Oude Doetinchemseweg 10, 7007 DC Doetinchem</meta:user-defined>
    <dc:language>nl</dc:language>
    <meta:user-defined meta:name="OVERHEIDop.locatietype/OVERHEIDop.gebiedsmarkering">Punt</meta:user-defined>
    <meta:user-defined meta:name="DC.title">Aanvraag: isoleren en stuken van de gevel en het slopen van oude schuren en vervangen door kapschuur, Oude Doetinchemseweg 10, 7007 DC Doetinche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56</meta:user-defined>
    <meta:user-defined meta:name="OVERHEIDop.GmbID/DC.identifier">gmb-2026-88856</meta:user-defined>
    <meta:user-defined meta:name="OVERHEIDop.versieInformatie"/>
  </office:meta>
</office:document-meta>
</file>