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carport aan de zijkant van de woning, Atalanta 42, 5121 M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3-02-2026 een aanvraag omgevingsvergunning hebben ontvangen voor het bouwen van een carport aan de zijkant van de woning op het adres Atalanta 42, 5121 MS Rijen (11366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88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677</meta:user-defined>
    <dc:language>nl</dc:language>
    <meta:user-defined meta:name="OVERHEIDop.locatietype/OVERHEIDop.gebiedsmarkering">Punt</meta:user-defined>
    <meta:user-defined meta:name="DC.title">Ingekomen aanvraag omgevingsvergunning, het bouwen van een carport aan de zijkant van de woning, Atalanta 42, 5121 MS Rij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53</meta:user-defined>
    <meta:user-defined meta:name="OVERHEIDop.GmbID/DC.identifier">gmb-2026-88853</meta:user-defined>
    <meta:user-defined meta:name="OVERHEIDop.versieInformatie"/>
  </office:meta>
</office:document-meta>
</file>