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t Hof 16, 5253AR, Nieuwkuijk, aanpassen constructie (verbouwen en vergroten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januari 2026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constructie in verband met het verbouwen en vergroten van de woning aan Het Hof 16 in Nieuwkuijk. De vergunning is verzonden op 5 januari 2026 en bij de gemeente bekend onder nummer 21851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88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5153 </meta:user-defined>
    <dc:language>nl</dc:language>
    <meta:user-defined meta:name="OVERHEIDop.locatietype/OVERHEIDop.gebiedsmarkering">Adres</meta:user-defined>
    <meta:user-defined meta:name="DC.title">Gemeente Heusden - Omgevingsvergunning verleend - Het Hof 16, 5253AR, Nieuwkuijk, aanpassen constructie (verbouwen en vergroten woning)</meta:user-defined>
    <meta:user-defined meta:name="DCTERMS.W3CDTF/DCTERMS.available">2026-01-14</meta:user-defined>
    <meta:user-defined meta:name="DCTERMS.W3CDTF/OVERHEIDop.jaargang">2026</meta:user-defined>
    <meta:user-defined meta:name="OVERHEIDop.publicationIssue">8885</meta:user-defined>
    <meta:user-defined meta:name="OVERHEIDop.GmbID/DC.identifier">gmb-2026-8885</meta:user-defined>
    <meta:user-defined meta:name="OVERHEIDop.versieInformatie"/>
  </office:meta>
</office:document-meta>
</file>