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 voorgevel, Nierdolk 1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6 februari 2026</text:p>
            <text:p text:style-name="common-al">Activiteit: plaatsen dakkapel voorgevel</text:p>
            <text:p text:style-name="common-al">Adres: Nierdolk 16</text:p>
            <text:p text:style-name="common-al">Zaaknummer: OV 1426059</text:p>
            <text:p text:style-name="common-al">Datum ontvangst aanvraag:  20 februar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884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4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4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 voorgevel, Nierdolk 16 in Od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48</meta:user-defined>
    <meta:user-defined meta:name="OVERHEIDop.GmbID/DC.identifier">gmb-2026-88848</meta:user-defined>
    <meta:user-defined meta:name="OVERHEIDop.versieInformatie"/>
  </office:meta>
</office:document-meta>
</file>