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Bolderburen Werelddag op 12 september 2026 tussen 12:00 uur en 22:00 uur aan Prijsseweg 1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Bolderburen Werelddag aan de Prijsseweg 1B op 12 september 2026 tussen 12:00 uur en 22:00 uur.</text:p>
            <text:p text:style-name="common-al">Verzenddatum: 18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88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Bolderburen Werelddag op 12 september 2026 tussen 12:00 uur en 22:00 uur aan Prijsseweg 1B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846</meta:user-defined>
    <meta:user-defined meta:name="OVERHEIDop.GmbID/DC.identifier">gmb-2026-88846</meta:user-defined>
    <meta:user-defined meta:name="OVERHEIDop.versieInformatie"/>
  </office:meta>
</office:document-meta>
</file>