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Wickevoort veld 1 en 4 Cruqui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De Wilde Infra &amp; Cultuurtechniek B.V.</text:p>
            <text:p text:style-name="common-al">Zaaknummer: OD2026-0011208</text:p>
            <text:p text:style-name="common-al">DSO nummer: 2026021701586</text:p>
            <text:p text:style-name="common-al">Ontvangstdatum melding: 17-02-2026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8843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84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84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11208</meta:user-defined>
    <meta:user-defined meta:name="DCTERMS.abstract">BRM Wickevoort veld 1 en 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Wickevoort veld 1 en 4 Cruquius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843</meta:user-defined>
    <meta:user-defined meta:name="OVERHEIDop.GmbID/DC.identifier">gmb-2026-88843</meta:user-defined>
    <meta:user-defined meta:name="OVERHEIDop.versieInformatie"/>
  </office:meta>
</office:document-meta>
</file>