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Bovenste Hoornwerk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venste Hoornwerk Ravenstein, bij parkeerterrein De Bleek, kadastraal (RVS00) A 1702</text:span>
          </text:p>
            <text:p text:style-name="common-al">
            <text:span text:style-name="nadrukvet">het bouwen van een gemeenschapshuis Vidi Reo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CLZ-00014327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
          </text:p>
            <text:p text:style-name="common-al">Stuur dan een schriftelijke zienswijze. Dat is een brief waarin staat waarom u het niet eens bent met het ontwerpbesluit. De stukken over het ontwerpbesluit liggen vanaf de dag na deze publicatie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common-al">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common-al">
            <text:span text:style-name="nadrukvet">Wilt u praten over het ontwerpbesluit?</text:span>
          </text:p>
            <text:p text:style-name="last-al">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8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327</meta:user-defined>
    <dc:language>nl</dc:language>
    <meta:user-defined meta:name="OVERHEIDop.locatietype/OVERHEIDop.gebiedsmarkering">Perceel</meta:user-defined>
    <meta:user-defined meta:name="DC.title">Ontwerpbesluit omgevingsvergunning genomen: Bovenste Hoornwerk Ravenstein</meta:user-defined>
    <meta:user-defined meta:name="OVERHEIDop.datumEindeReactietermijn">2026-02-19</meta:user-defined>
    <meta:user-defined meta:name="OVERHEIDop.terinzageleggingBG">https://www.digitale-inzage.nl/Gemeente%20Oss/dossier/IXvlF7BqQkOZEGagVn_T8w</meta:user-defined>
    <meta:user-defined meta:name="DCTERMS.W3CDTF/DCTERMS.available">2026-01-09</meta:user-defined>
    <meta:user-defined meta:name="DCTERMS.W3CDTF/OVERHEIDop.jaargang">2026</meta:user-defined>
    <meta:user-defined meta:name="OVERHEIDop.publicationIssue">8884</meta:user-defined>
    <meta:user-defined meta:name="OVERHEIDop.GmbID/DC.identifier">gmb-2026-8884</meta:user-defined>
    <meta:user-defined meta:name="OVERHEIDop.versieInformatie"/>
  </office:meta>
</office:document-meta>
</file>