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avondvierdaagse van 8 juni 2026 t/m 11 juni 2026 tussen 18:00 uur en 21:30 uur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de avondvierdaagse van 8 juni 2026 t/m 11 juni 2026 tussen 18:00 uur en 21:30 uur.</text:p>
            <text:p text:style-name="common-al">Verzenddatum: 18 februari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883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3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3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de avondvierdaagse van 8 juni 2026 t/m 11 juni 2026 tussen 18:00 uur en 21:30 uur te Culemborg</meta:user-defined>
    <meta:user-defined meta:name="DCTERMS.W3CDTF/DCTERMS.available">2026-02-27</meta:user-defined>
    <meta:user-defined meta:name="DCTERMS.W3CDTF/OVERHEIDop.jaargang">2026</meta:user-defined>
    <meta:user-defined meta:name="OVERHEIDop.publicationIssue">88839</meta:user-defined>
    <meta:user-defined meta:name="OVERHEIDop.GmbID/DC.identifier">gmb-2026-88839</meta:user-defined>
    <meta:user-defined meta:name="OVERHEIDop.versieInformatie"/>
  </office:meta>
</office:document-meta>
</file>