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anbrengen van een windwatermolentje en het verwijderen van een houtopstand    - t.h.v. Nije Mûntsegroppe (herinrichting Oksekop)</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Nije Mûntsegroppe (herinrichting Oksekop), aanbrengen van een windwatermolentje en het verwijderen van een houtopstand , Z2025-00002417, datum bekendmaking: 24 febr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883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3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3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17</meta:user-defined>
    <meta:user-defined meta:name="DCTERMS.abstract">Verleende omgevingsvergunning, t.h.v. Nije Mûntsegroppe (herinrichting Oksekop), aanbrengen van een windwatermolentje en het verwijderen van een houtopstand   , zaaknummer: Z2025-00002417, datum bekendmaking: 24 februari 2026</meta:user-defined>
    <dc:language>nl</dc:language>
    <meta:user-defined meta:name="OVERHEIDop.locatietype/OVERHEIDop.gebiedsmarkering">Vlak</meta:user-defined>
    <meta:user-defined meta:name="DC.title">Gemeente Smallingerland - verlening omgevingsvergunning - aanbrengen van een windwatermolentje en het verwijderen van een houtopstand    - t.h.v. Nije Mûntsegroppe (herinrichting Oksekop)</meta:user-defined>
    <meta:user-defined meta:name="DCTERMS.W3CDTF/DCTERMS.available">2026-02-26</meta:user-defined>
    <meta:user-defined meta:name="DCTERMS.W3CDTF/OVERHEIDop.jaargang">2026</meta:user-defined>
    <meta:user-defined meta:name="OVERHEIDop.publicationIssue">88837</meta:user-defined>
    <meta:user-defined meta:name="OVERHEIDop.GmbID/DC.identifier">gmb-2026-88837</meta:user-defined>
    <meta:user-defined meta:name="OVERHEIDop.versieInformatie"/>
  </office:meta>
</office:document-meta>
</file>