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pikweien 50,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ikweien 50, 5943AD Lomm</text:span>
          </text:p>
            <text:p text:style-name="common-al">Voor het plaatsen van een dakopbouw en demper op het bestaande ketelhuis bij Aviko</text:p>
            <text:p text:style-name="common-al">Bekendgemaakt/verzonden op 24 februari 2026</text:p>
            <text:p text:style-name="common-al">Kenmerk Z2025-04832</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februari 2026 tot en met 8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5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832</meta:user-defined>
    <meta:user-defined meta:name="DCTERMS.abstract">Betreft: Beschikking op aanvraag op locatie Spikweien 50, 5943AD Lomm</meta:user-defined>
    <dc:language>nl</dc:language>
    <meta:user-defined meta:name="DC.title">Verleende Omgevingsvergunning reguliere voorbereidingsprocedure  - Spikweien 50, 5943AD Lomm</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46</meta:user-defined>
    <meta:user-defined meta:name="OVERHEIDop.publicationIssue">88835</meta:user-defined>
    <meta:user-defined meta:name="OVERHEIDop.GmbID/DC.identifier">gmb-2026-88835</meta:user-defined>
    <meta:user-defined meta:name="OVERHEIDop.versieInformatie"/>
  </office:meta>
</office:document-meta>
</file>