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Oldtimerdag op 30 mei 2026 tussen 06:00 uur en 17:00 uur aan Beesdseweg en Mark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de Oldtimerdag op 30 mei 2026 tussen 06:00 uur en 17:00 uur op de Beesdseweg en op de Markt.</text:p>
            <text:p text:style-name="common-al">Verzenddatum: 17 februari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883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3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3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de Oldtimerdag op 30 mei 2026 tussen 06:00 uur en 17:00 uur aan Beesdseweg en Markt te Culemborg</meta:user-defined>
    <meta:user-defined meta:name="DCTERMS.W3CDTF/DCTERMS.available">2026-02-27</meta:user-defined>
    <meta:user-defined meta:name="DCTERMS.W3CDTF/OVERHEIDop.jaargang">2026</meta:user-defined>
    <meta:user-defined meta:name="OVERHEIDop.publicationIssue">88832</meta:user-defined>
    <meta:user-defined meta:name="OVERHEIDop.GmbID/DC.identifier">gmb-2026-88832</meta:user-defined>
    <meta:user-defined meta:name="OVERHEIDop.versieInformatie"/>
  </office:meta>
</office:document-meta>
</file>